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17, 7121A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augustus 2025 een besluit genomen op de aanvraag met zaaknummer Z2025-00000984 voor het plaatsen van een dakkapel en het wijzigen van de gevels op locatie Lichtenvoordsestraatweg 17, 7121A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2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4</meta:user-defined>
    <meta:user-defined meta:name="DCTERMS.abstract">Betreft: Beschikking op aanvraag op locatie Lichtenvoordsestraatweg 17, 7121AA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17, 7121AA Aalten</meta:user-defined>
    <meta:user-defined meta:name="OVERHEIDop.datumEindeReactietermijn">2025-10-01</meta:user-defined>
    <meta:user-defined meta:name="OVERHEIDop.terinzageleggingBG">https://jeleefomgeving.nl/inzien/813584784/3ce7dc8a-552e-4ed9-8488-76ca2f691844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88</meta:user-defined>
    <meta:user-defined meta:name="OVERHEIDop.GmbID/DC.identifier">gmb-2025-366288</meta:user-defined>
    <meta:user-defined meta:name="OVERHEIDop.versieInformatie"/>
  </office:meta>
</office:document-meta>
</file>