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Runderweide 27 te Zoetermeer op 1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5 is een aanvraag Omgevingsvergunning ontvangen voor het plaatsen van een dakkapel op het voordakvlak op locatie Runderweide 27 te Zoetermeer. De aanvraag is geregistreerd onder zaaknummer 2025-1119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2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927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Runderweide 27 te Zoetermeer op 15-08-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87</meta:user-defined>
    <meta:user-defined meta:name="OVERHEIDop.GmbID/DC.identifier">gmb-2025-366287</meta:user-defined>
    <meta:user-defined meta:name="OVERHEIDop.versieInformatie"/>
  </office:meta>
</office:document-meta>
</file>