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kamerverhuurpand aan de Graafsedwarsstraat 71, 6512E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ontving de gemeente een melding brandveilig gebruik voor een kamerverhuurpand aan de Graafsedwarsstraat 71, 6512ER Nijmegen. De melding is geregistreerd onder kenmerk Z2025-00008985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28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985</meta:user-defined>
    <meta:user-defined meta:name="DCTERMS.abstract">Betreft: Melding op locatie Graafsedwarsstraat 71, 6512ER Nijmegen</meta:user-defined>
    <dc:language>nl</dc:language>
    <meta:user-defined meta:name="OVERHEIDop.locatietype/OVERHEIDop.gebiedsmarkering">Vlak</meta:user-defined>
    <meta:user-defined meta:name="DC.title">Melding brandveilig gebruik voor een kamerverhuurpand aan de Graafsedwarsstraat 71, 6512ER Nijme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86</meta:user-defined>
    <meta:user-defined meta:name="OVERHEIDop.GmbID/DC.identifier">gmb-2025-366286</meta:user-defined>
    <meta:user-defined meta:name="OVERHEIDop.versieInformatie"/>
  </office:meta>
</office:document-meta>
</file>