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buren 72, 8531 ED Lemmer, Vissersburen 74, 8531 ED Lemmer: melding verbouwen tot slagerij. (Z.854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verbouwen tot slag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628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48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ssersburen 72, 8531 ED Lemmer, Vissersburen 74, 8531 ED Lemmer: melding verbouwen tot slagerij. (Z.854877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85</meta:user-defined>
    <meta:user-defined meta:name="OVERHEIDop.GmbID/DC.identifier">gmb-2025-366285</meta:user-defined>
    <meta:user-defined meta:name="OVERHEIDop.versieInformatie"/>
  </office:meta>
</office:document-meta>
</file>