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ilieubelastende activiteiten, Westkanaaldijk 24-26, 3606AM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gemeente een verzoek ontvangen tot intrekking van de omgevingsvergunning milieubelastende activiteiten voor het bedrijf op het adres Westkanaaldijk 24-26 in Maarssen. De gemeente heeft besloten om de omgevingsvergunning milieubelastende activiteiten in te trekk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5-1073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62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7326</meta:user-defined>
    <meta:user-defined meta:name="DCTERMS.abstract">intrekken omgevingsvergunning milieu</meta:user-defined>
    <dc:language>nl</dc:language>
    <meta:user-defined meta:name="OVERHEIDop.locatietype/OVERHEIDop.gebiedsmarkering">Punt</meta:user-defined>
    <meta:user-defined meta:name="DC.title">Intrekken omgevingsvergunning milieubelastende activiteiten, Westkanaaldijk 24-26, 3606AM Maarssen</meta:user-defined>
    <meta:user-defined meta:name="OVERHEIDop.datumEindeReactietermijn">2025-10-01</meta:user-defined>
    <meta:user-defined meta:name="OVERHEIDop.terinzageleggingBG">https://jeleefomgeving.nl/inzien/851750126/43172c87-4424-4abd-b65a-0781b3dda1f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4</meta:user-defined>
    <meta:user-defined meta:name="OVERHEIDop.GmbID/DC.identifier">gmb-2025-366284</meta:user-defined>
    <meta:user-defined meta:name="OVERHEIDop.versieInformatie"/>
  </office:meta>
</office:document-meta>
</file>