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tiastraat 81-H 107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puien en de constructie van de begane grond met bestemming daarvan tot kantoor</text:p>
            <text:p text:style-name="common-al">Zaakadres: Hestiastraat 81-H 1076DK Amsterdam</text:p>
            <text:p text:style-name="common-al">Datum ontvangst: 30-05-2025</text:p>
            <text:p text:style-name="common-al">Zaaknummer: Z2025-023478</text:p>
            <text:p text:style-name="common-al">DSO-nummer: 20250530006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28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8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78</meta:user-defined>
    <meta:user-defined meta:name="DCTERMS.abstract">veranderen van de voorpuien en de constructie van de begane grond met bestemming daarvan to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stiastraat 81-H 1076DK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82</meta:user-defined>
    <meta:user-defined meta:name="OVERHEIDop.GmbID/DC.identifier">gmb-2025-366282</meta:user-defined>
    <meta:user-defined meta:name="OVERHEIDop.versieInformatie"/>
  </office:meta>
</office:document-meta>
</file>