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 ten tijden van Culemborg Blues op vrijdag 22 augustus 2025 van 18:00 tot 23:45 en 23 augustus van 14:00 tot 00:15 op het terras van Het Kasteeltje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op grond van artikel 35 voor het schenken van zwak alcoholische drank ten tijden van Culemborg Blues op vrijdag 22 augustus 2025 van 18:00 tot 23:45 en 23 augustus van 14:00 tot 00:15 op het terras van Het Kasteeltje.</text:p>
            <text:p text:style-name="common-al">Verzendatum: 12 augustus 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28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ische drank ten tijden van Culemborg Blues op vrijdag 22 augustus 2025 van 18:00 tot 23:45 en 23 augustus van 14:00 tot 00:15 op het terras van Het Kasteeltje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81</meta:user-defined>
    <meta:user-defined meta:name="OVERHEIDop.GmbID/DC.identifier">gmb-2025-366281</meta:user-defined>
    <meta:user-defined meta:name="OVERHEIDop.versieInformatie"/>
  </office:meta>
</office:document-meta>
</file>