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5 trotters ten behoeve van de tweede Kamerverkiezingen 2025, diverse gemeenteactiviteiten en de gemeenteraadsverkiezingen 2026 bij Groenendaal, Krimpenerbosweg, Olympiade, Ouverturelaan en Raadhuisplein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toestemming verleend voor:</text:p>
            <text:list text:style-name="id1-3-2-1-1-2">
              <text:list-item text:style-override="id1-3-2-1-1-2-1">
                <text:number>•</text:number>
                <text:p text:style-name="al">Voor het plaatsen van 5 trotters ten behoeve van de tweede Kamerverkiezingen 2025, diverse gemeenteactiviteiten en de gemeenteraadsverkiezingen 2026 bij Groenendaal, Krimpenerbosweg, Olympiade, Ouverturelaan en Raadhuisplei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6627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plaatsen van 5 trotters ten behoeve van de tweede Kamerverkiezingen 2025, diverse gemeenteactiviteiten en de gemeenteraadsverkiezingen 2026 bij Groenendaal, Krimpenerbosweg, Olympiade, Ouverturelaan en Raadhuisplein te Krimpen aan den IJss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79</meta:user-defined>
    <meta:user-defined meta:name="OVERHEIDop.GmbID/DC.identifier">gmb-2025-366279</meta:user-defined>
    <meta:user-defined meta:name="OVERHEIDop.versieInformatie"/>
  </office:meta>
</office:document-meta>
</file>