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arbecue inclusief plaatsing van een springkussen op 5 september 2025 van 17.00- 20.00 uur op Lage Vijver 1, achter de Vijverflat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toestemming verleend voor:</text:p>
            <text:list text:style-name="id1-3-2-1-1-2">
              <text:list-item text:style-override="id1-3-2-1-1-2-1">
                <text:number>•</text:number>
                <text:p text:style-name="al">Buurtbarbecue inclusief plaatsing springkussen op 5 september 2025 op Lage Vijver 1, achter de Vijverflat van 17.00- 20.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6627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Buurtbarbecue inclusief plaatsing van een springkussen op 5 september 2025 van 17.00- 20.00 uur op Lage Vijver 1, achter de Vijverflat te Krimpen aan den IJss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77</meta:user-defined>
    <meta:user-defined meta:name="OVERHEIDop.GmbID/DC.identifier">gmb-2025-366277</meta:user-defined>
    <meta:user-defined meta:name="OVERHEIDop.versieInformatie"/>
  </office:meta>
</office:document-meta>
</file>