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voorgenomen uitgifte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treft: intrekking publicatie voornemen verhuur grondstrook nabij Dorpsstraat 26 </text:span>
            <text:span text:style-name="nadrukvet">te </text:span>
            <text:span text:style-name="nadrukvet">Hernen</text:span>
            <text:span text:style-name="nadrukvet"/>
          </text:p>
            <text:p text:style-name="al">
            <text:span text:style-name="nadrukvet"/>
            <text:span text:style-name="nadrukvet">d.d. 28 juli 2025 in Gemeenteblad nr. 331570</text:span>
          </text:p>
            <text:p text:style-name="al"/>
            <text:p text:style-name="al">De gemeente Wijchen maakt bekend dat de hiervoor genoemde gepubliceerde bekendmaking, inzake de voorgenomen verhuur van een grondstrook, kadastraal bekend Gemeente Bergharen, sectie E nr. 587, groot ca. 2.434 m2 en liggend aan de achterzijde van Dorpsstraat 26 te Hernen, wordt ingetrokken.</text:p>
            <text:p text:style-name="al"/>
            <text:p text:style-name="al">
            <text:span text:style-name="nadrukvet">Reden intrekking</text:span>
          </text:p>
            <text:p text:style-name="al">Na publicatie is gebleken dat het perceel (nog) verhuurd was.</text:p>
            <text:p text:style-name="al"/>
            <text:p text:style-name="al">
            <text:span text:style-name="nadrukvet">Gevolg</text:span>
          </text:p>
            <text:p text:style-name="al">De gemeente Wijchen trekt de publicatie hiermee formeel in en maakt deze bekend aan het publiek om mogelijke misverstanden te voorkomen.</text:p>
            <text:p text:style-name="al"/>
            <text:p text:style-name="al">Voor nadere informatie kunt u contact opnemen met:</text:p>
            <text:p text:style-name="al">de heer Werner Wolters, medewerker Team Grondzaken van de gemeente Wijch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2 augustus 2025</text:span></text:p>
            <text:p><text:span text:style-name="functie">Burgemeester en Wethouders van Wijchen</text:span></text:p>
            <text:p><text:span text:style-name="functie">R. Helmer-Englebert, burgemeester</text:span></text:p>
            <text:p><text:span text:style-name="functie">J. te Boekhorst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62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Intrekking van voorgenomen uitgifte van grond door de Gemeente Wijch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76</meta:user-defined>
    <meta:user-defined meta:name="OVERHEIDop.GmbID/DC.identifier">gmb-2025-366276</meta:user-defined>
    <meta:user-defined meta:name="OVERHEIDop.versieInformatie"/>
  </office:meta>
</office:document-meta>
</file>