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schenken van zwak alcoholische drank ten tijden van Culemborg Blues op zaterdag 23 augustus van 14:00 tot 00:00 op het terras van Tapperij de Poortwachter te Culembo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text:span>
          </text:p>
            <text:p text:style-name="common-al">Ontheffing op grond van artikel 35 voor het schenken van zwak alcoholische drank ten tijden van Culemborg Blues op zaterdag 23 augustus op het terras van Tapperij de Poortwachter van 14:00 tot 00:00.</text:p>
            <text:p text:style-name="common-al">Verzendatum: 12 augustus 25 </text:p>
            <text:p text:style-name="common-al">
            <text:span text:style-name="nadrukvet">Rechtsmiddel</text:span>
          </text:p>
            <text:p text:style-name="last-al">Als u het niet eens bent met deze beslissing, kunt u daartegen bezwaar maken bij de burgemeester en wethouders van Culemborg binnen zes weken na de dag waarop deze brief is verzonden aan de aanvrager/vergunninghouder. Vermeld ons kenmerk van de beslissing in uw bezwaarschri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366275</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275</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275</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Culemborg</meta:user-defined>
    <meta:user-defined meta:name="OVERHEID.Informatietype/DC.type">officiële publicatie</meta:user-defined>
    <meta:user-defined meta:name="OVERHEID.Gemeente/DCTERMS.publisher">Culemborg</meta:user-defined>
    <meta:user-defined meta:name="OVERHEID.Gemeente/OVERHEID.authority">Culemborg</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Ontheffing voor het schenken van zwak alcoholische drank ten tijden van Culemborg Blues op zaterdag 23 augustus van 14:00 tot 00:00 op het terras van Tapperij de Poortwachter te Culemborg</meta:user-defined>
    <meta:user-defined meta:name="DCTERMS.W3CDTF/DCTERMS.available">2025-08-22</meta:user-defined>
    <meta:user-defined meta:name="DCTERMS.W3CDTF/OVERHEIDop.jaargang">2025</meta:user-defined>
    <meta:user-defined meta:name="OVERHEIDop.publicationIssue">366275</meta:user-defined>
    <meta:user-defined meta:name="OVERHEIDop.GmbID/DC.identifier">gmb-2025-366275</meta:user-defined>
    <meta:user-defined meta:name="OVERHEIDop.versieInformatie"/>
  </office:meta>
</office:document-meta>
</file>