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op 6 september 2025 van 14.00 - 23.00 uur op de hoek van Hoflaan 1/ Hofje van Oorschot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Buurtbarbecue op 6 september 2025 op hoek Hoflaan 1/ Hofje van Oorschot van 14.00- 23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62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een Buurtbarbecue op 6 september 2025 van 14.00 - 23.00 uur op de hoek van Hoflaan 1/ Hofje van Oorschot te Krimpen aan den IJss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71</meta:user-defined>
    <meta:user-defined meta:name="OVERHEIDop.GmbID/DC.identifier">gmb-2025-366271</meta:user-defined>
    <meta:user-defined meta:name="OVERHEIDop.versieInformatie"/>
  </office:meta>
</office:document-meta>
</file>