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Lange Voort 247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247 2343CE Oegstgeest - het plaatsen van een dakkapel in het voordakvlak (19-08-2025/ Z/25/2195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62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9518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Lange Voort 247 2343CE Oegstgee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68</meta:user-defined>
    <meta:user-defined meta:name="OVERHEIDop.GmbID/DC.identifier">gmb-2025-366268</meta:user-defined>
    <meta:user-defined meta:name="OVERHEIDop.versieInformatie"/>
  </office:meta>
</office:document-meta>
</file>