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omerluststraat 5 2012LL Haarlem, 0392-2025-0050346, het vervangen van kozijnen, het plaatsen van twee erkers, het wijzigen van de gevelbekleding van de garage en het plaatsen van zonnepanelen, verzonden 20-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626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26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26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0346</meta:user-defined>
    <meta:user-defined meta:name="DCTERMS.abstract">het vervangen van kozijnen, het plaatsen van twee erkers, het wijzigen van de gevelbekleding van de garage en het plaatsen van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Zomerluststraat 5 2012LL Haarlem, 0392-2025-0050346, het vervangen van kozijnen, het plaatsen van twee erkers, het wijzigen van de gevelbekleding van de garage en het plaatsen van zonnepanelen, verzonden 20-08-2025</meta:user-defined>
    <meta:user-defined meta:name="DCTERMS.W3CDTF/DCTERMS.available">2025-08-22</meta:user-defined>
    <meta:user-defined meta:name="DCTERMS.W3CDTF/OVERHEIDop.jaargang">2025</meta:user-defined>
    <meta:user-defined meta:name="OVERHEIDop.publicationIssue">366262</meta:user-defined>
    <meta:user-defined meta:name="OVERHEIDop.GmbID/DC.identifier">gmb-2025-366262</meta:user-defined>
    <meta:user-defined meta:name="OVERHEIDop.versieInformatie"/>
  </office:meta>
</office:document-meta>
</file>