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1e Energieweg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lengen van een tijdelijke vergunning voor het tijdelijk plaatsen van 25 verblijfs­units t.b.v. vluchteli­ngeno­pvang aan de 1e Energieweg 10, Roden, ontvangen op 20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62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31</meta:user-defined>
    <meta:user-defined meta:name="DCTERMS.abstract">Gemeente Noordenveld - Aanvraag: 1e Energieweg 10, Roden</meta:user-defined>
    <dc:language>nl</dc:language>
    <meta:user-defined meta:name="OVERHEIDop.locatietype/OVERHEIDop.gebiedsmarkering">Adres</meta:user-defined>
    <meta:user-defined meta:name="DC.title">Gemeente Noordenveld - aanvr. beschikking behandelen - 1e Energieweg 10, Rod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260</meta:user-defined>
    <meta:user-defined meta:name="OVERHEIDop.GmbID/DC.identifier">gmb-2025-366260</meta:user-defined>
    <meta:user-defined meta:name="OVERHEIDop.versieInformatie"/>
  </office:meta>
</office:document-meta>
</file>