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286, Brussellaan 65 5628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286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ssellaan 65 5628T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: EHV-ZP2025-005286, Brussellaan 65 5628TB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58</meta:user-defined>
    <meta:user-defined meta:name="OVERHEIDop.GmbID/DC.identifier">gmb-2025-366258</meta:user-defined>
    <meta:user-defined meta:name="OVERHEIDop.versieInformatie"/>
  </office:meta>
</office:document-meta>
</file>