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6 augustus 2025 van 15:00 tot 17:00 a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de markt 31 op 16 augustus 2025 van 15:00 tot 17:00.</text:p>
            <text:p text:style-name="last-al">Verzenddatum: 12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25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 op 16 augustus 2025 van 15:00 tot 17:00 aan Markt 31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55</meta:user-defined>
    <meta:user-defined meta:name="OVERHEIDop.GmbID/DC.identifier">gmb-2025-366255</meta:user-defined>
    <meta:user-defined meta:name="OVERHEIDop.versieInformatie"/>
  </office:meta>
</office:document-meta>
</file>