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melding tijdelijke verkeersmaatregelen voor een gehele wegafsluiting: het Veenpolderpad te Roelofarendsveen zal worden afgesloten van 13 t/m 24 oktober 2025 tussen 07.00 uur en 16.00 uur, zaaknummer 883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0 augustus 2025</text:p>
            <text:p text:style-name="common-al">Kenmerk: 883713</text:p>
            <text:p text:style-name="common-al"/>
            <text:p text:style-name="common-al">Van 13 t/m 24 oktober 2025 zal tussen 07.00 uur en 16.00 uur het Veenpolderpad te Roelofarendsveen worden afgesloten voor het uitvoeren van werkzaamhed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6625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5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5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883713</meta:user-defined>
    <dc:language>nl</dc:language>
    <meta:user-defined meta:name="OVERHEIDop.locatietype/OVERHEIDop.gebiedsmarkering">Weg</meta:user-defined>
    <meta:user-defined meta:name="DC.title">Kennisgeving melding tijdelijke verkeersmaatregelen voor een gehele wegafsluiting: het Veenpolderpad te Roelofarendsveen zal worden afgesloten van 13 t/m 24 oktober 2025 tussen 07.00 uur en 16.00 uur, zaaknummer 883713</meta:user-defined>
    <meta:user-defined meta:name="DCTERMS.W3CDTF/DCTERMS.available">2025-08-22</meta:user-defined>
    <meta:user-defined meta:name="DCTERMS.W3CDTF/OVERHEIDop.jaargang">2025</meta:user-defined>
    <meta:user-defined meta:name="OVERHEIDop.externeBijlage">tekening|exb-2025-30815</meta:user-defined>
    <meta:user-defined meta:name="OVERHEIDop.externeBijlage">tekening|exb-2025-30816</meta:user-defined>
    <meta:user-defined meta:name="OVERHEIDop.publicationIssue">366251</meta:user-defined>
    <meta:user-defined meta:name="OVERHEIDop.GmbID/DC.identifier">gmb-2025-366251</meta:user-defined>
    <meta:user-defined meta:name="OVERHEIDop.versieInformatie"/>
  </office:meta>
</office:document-meta>
</file>