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Schootsestraat ong. in Schij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maken bekend dat zij op 21 januari 2025 een anterieure grondexploitatieovereenkomst hebben gesloten met de initiatiefnemers van een project aan het adres Schootsestraat ong. in Schijndel.</text:span> <text:span text:style-name="artikel_kop_label">De gemeente Meierijstad heeft het voornemen om medewerking te verlenen aan dit project kadastraal bekend als gemeente Schijndel sectie M, nummer 613 en 641;</text:span> Het project gaat over de realisatie van circa 71 woningen, 2 bouwkavels en de bijbehorende voorzieningen. </text:p>
            <text:p text:style-name="subtitel">De anterieure grondexploitatieovereenkomst gaat onder andere over de inhoud van het project, de in rekening te brengen kosten en de voorwaarden die de gemeente stelt aan de medewerking van dit project.</text:p>
            <text:p text:style-name="subtitel">De kosten van de procedure en realisatie zijn voor de initiatiefnemers, net als de kosten van eventuele planschade. In de anterieure grondexploitatieovereenkomst staan ook specifieke afspraken over de realisatie van het project. </text:p>
            <text:p text:style-name="subtitel"/>
            <text:p text:style-name="subtitel">Heeft u vragen of wilt u meer informatie hierover ? Bel dan met werkatelier Gebiedsontwikkeling en Planologie via telefoonnummer 14 0413. Het kenmerk van deze overeenkomst is OVK-2023-221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Ruimte en infrastructuur | Organisatie en beleid</meta:user-defined>
    <meta:user-defined meta:name="OVERHEIDop.referentienummer">OVK-2023-2215</meta:user-defined>
    <meta:user-defined meta:name="DCTERMS.abstract">OVK-2023-2215</meta:user-defined>
    <dc:language>nl</dc:language>
    <meta:user-defined meta:name="OVERHEIDop.locatietype/OVERHEIDop.gebiedsmarkering">Weg</meta:user-defined>
    <meta:user-defined meta:name="DC.title">Anterieure overeenkomst over grondexploitatie Schootsestraat ong. in Schijndel</meta:user-defined>
    <meta:user-defined meta:name="DCTERMS.W3CDTF/DCTERMS.available">2025-01-29</meta:user-defined>
    <meta:user-defined meta:name="DCTERMS.W3CDTF/OVERHEIDop.jaargang">2025</meta:user-defined>
    <meta:user-defined meta:name="OVERHEIDop.publicationIssue">36625</meta:user-defined>
    <meta:user-defined meta:name="OVERHEIDop.GmbID/DC.identifier">gmb-2025-36625</meta:user-defined>
    <meta:user-defined meta:name="OVERHEIDop.versieInformatie"/>
  </office:meta>
</office:document-meta>
</file>