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4847, Botenlaan 76 5652C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4847 </text:p>
            <text:p text:style-name="common-al"> Omschrijving: vergunningaanvraag t.b.v. kamer verhuu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otenlaan 76 5652CB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6248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4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4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847</meta:user-defined>
    <meta:user-defined meta:name="DCTERMS.abstract">vergunningaanvraag t.b.v. kamer ver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4847, Botenlaan 76 5652CB Eindhoven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248</meta:user-defined>
    <meta:user-defined meta:name="OVERHEIDop.GmbID/DC.identifier">gmb-2025-366248</meta:user-defined>
    <meta:user-defined meta:name="OVERHEIDop.versieInformatie"/>
  </office:meta>
</office:document-meta>
</file>