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0-9, Noorden, Flora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35, Noorden - toestemming is verleend voor geluidhinder op 20 september 2025, van 17.00 tot 00.30 uur de dag daaropvolgend  - verzonden 20 augustus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624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4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0-9, Noorden, Floraweg 3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246</meta:user-defined>
    <meta:user-defined meta:name="OVERHEIDop.GmbID/DC.identifier">gmb-2025-366246</meta:user-defined>
    <meta:user-defined meta:name="OVERHEIDop.versieInformatie"/>
  </office:meta>
</office:document-meta>
</file>