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an van Snelrewaard 14, 3421 E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an van Snelrewaard 14, 3421 E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62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4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Laan van Snelrewaard 14, 3421 EK Oudewater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45</meta:user-defined>
    <meta:user-defined meta:name="OVERHEIDop.GmbID/DC.identifier">gmb-2025-366245</meta:user-defined>
    <meta:user-defined meta:name="OVERHEIDop.versieInformatie"/>
  </office:meta>
</office:document-meta>
</file>