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Mini Foodtruck Festival op 6-9-2025 van 12.00 tot 21.00 uur en op 7-9-2025 van 12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1633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2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33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Mini Foodtruck Festival op 6-9-2025 van 12.00 tot 21.00 uur en op 7-9-2025 van 12.00 tot 19.00 uu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41</meta:user-defined>
    <meta:user-defined meta:name="OVERHEIDop.GmbID/DC.identifier">gmb-2025-366241</meta:user-defined>
    <meta:user-defined meta:name="OVERHEIDop.versieInformatie"/>
  </office:meta>
</office:document-meta>
</file>