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2745952i09f6a5fd-cee5-4f0c-aa0d-a90bdd0314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nne Kooistrahof 37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2 februari 2024 een verkeersbesluit is gepubliceerd onder nummer 2024-45011 ten behoeve van het instellen van oplaadvakken ter hoogte van perceel Anne Kooistrahof 37;</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Anne Kooistrahof 37 (parkeervaknummers 127953479073 en 127953479077)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79.6754716981132mm"><draw:image xlink:href="Pictures/Afbeelding492745952i09f6a5fd-cee5-4f0c-aa0d-a90bdd03141f.png" xlink:type="simple"/></draw:frame></text:p>
            </text:section></draw:text-box></draw:frame>
          </text:p>
            <text:p text:style-name="common-al">Amsterdam, 20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2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ne Kooistrahof 37 opheffen aanleg elektrische oplaadvakken - Anne Kooistrahof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ne Kooistrahof 37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Anne Kooistrahof 37 opheffen aanleg elektrische oplaadvakken</meta:user-defined>
    <meta:user-defined meta:name="DCTERMS.W3CDTF/DCTERMS.available">2025-08-22</meta:user-defined>
    <meta:user-defined meta:name="DCTERMS.W3CDTF/OVERHEIDop.jaargang">2025</meta:user-defined>
    <meta:user-defined meta:name="OVERHEIDop.publicationIssue">366239</meta:user-defined>
    <meta:user-defined meta:name="OVERHEIDop.GmbID/DC.identifier">gmb-2025-366239</meta:user-defined>
    <meta:user-defined meta:name="OVERHEIDop.versieInformatie"/>
  </office:meta>
</office:document-meta>
</file>