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bouwkeet ten behoeve wegwerkzaamheden op de locatie weiland ter hoogte van Van Haersma de Withstraat in Putten</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mgevingsvergunning ingediend voor de tijdelijke plaatsing van een bouwkeet op het weiland ter hoogte van Van Haersma de Withstraat. Deze aanvraag heeft zaaknummer Z2025-00057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23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1</meta:user-defined>
    <dc:language>nl</dc:language>
    <meta:user-defined meta:name="OVERHEIDop.locatietype/OVERHEIDop.gebiedsmarkering">Vlak</meta:user-defined>
    <meta:user-defined meta:name="DC.title">Ingekomen aanvraag omgevingsvergunning voor het tijdelijk plaatsen van een bouwkeet ten behoeve wegwerkzaamheden op de locatie weiland ter hoogte van Van Haersma de Withstraat in Putten</meta:user-defined>
    <meta:user-defined meta:name="DCTERMS.W3CDTF/DCTERMS.available">2025-08-22</meta:user-defined>
    <meta:user-defined meta:name="DCTERMS.W3CDTF/OVERHEIDop.jaargang">2025</meta:user-defined>
    <meta:user-defined meta:name="OVERHEIDop.publicationIssue">366238</meta:user-defined>
    <meta:user-defined meta:name="OVERHEIDop.GmbID/DC.identifier">gmb-2025-366238</meta:user-defined>
    <meta:user-defined meta:name="OVERHEIDop.versieInformatie"/>
  </office:meta>
</office:document-meta>
</file>