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obiel Puinbreken, Craneveldstraat 35 t/m 57 (oneven) 5914SG, Craneveldstraat 40 t/m 62 (even) 5914SJ, Craneveldstraat 59 t/m 81 (oneven) 5914SH, Craneveldstraat 64 t/m 86 (even) 5914SK, Hogeweg 32 t/m 48 (even) 5911EB, Hogeweg 50 t/m 72 (even) 5911BD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bouwwerken leefomgeving is ontvangen en afgerond:</text:p>
            <text:p text:style-name="common-al">
            <text:span text:style-name="nadrukvet">Craneveldstraat 35 t/m 57 (oneven) 5914SG, Craneveldstraat 40 t/m 62 (even) 5914SJ, Craneveldstraat 59 t/m 81 (oneven) 5914SH, Craneveldstraat 64 t/m 86 (even) 5914SK, Hogeweg 32 t/m 48 (even) 5911EB, Hogeweg 50 t/m 72 (even) 5911BD te Venlo</text:span>
          </text:p>
            <text:p text:style-name="common-al">Voor het mobiel breken van bouw- en sloopafval</text:p>
            <text:p text:style-name="common-al">Afrondingsbrief verzonden op 20 augustus 2025</text:p>
            <text:p text:style-name="common-al">Kenmerk Z2025-020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62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073</meta:user-defined>
    <meta:user-defined meta:name="DCTERMS.abstract">Betreft: Melding op locatie Craneveldstraat 35 t/m 57 (oneven) 5914SG, Craneveldstraat 40 t/m 62 (even) 5914SJ, Craneveldstraat 59 t/m 81 (oneven) 5914SH, Craneveldstraat 64 t/m 86 (even) 5914SK, Hogeweg 32 t/m 48 (even) 5911EB, Hogeweg 50 t/m 72 (even) 5911BD te Venlo</meta:user-defined>
    <dc:language>nl</dc:language>
    <meta:user-defined meta:name="OVERHEIDop.locatietype/OVERHEIDop.gebiedsmarkering">Vlak</meta:user-defined>
    <meta:user-defined meta:name="DC.title">Ontvangst Mobiel Puinbreken, Craneveldstraat 35 t/m 57 (oneven) 5914SG, Craneveldstraat 40 t/m 62 (even) 5914SJ, Craneveldstraat 59 t/m 81 (oneven) 5914SH, Craneveldstraat 64 t/m 86 (even) 5914SK, Hogeweg 32 t/m 48 (even) 5911EB, Hogeweg 50 t/m 72 (even) 5911BD te Venlo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37</meta:user-defined>
    <meta:user-defined meta:name="OVERHEIDop.GmbID/DC.identifier">gmb-2025-366237</meta:user-defined>
    <meta:user-defined meta:name="OVERHEIDop.versieInformatie"/>
  </office:meta>
</office:document-meta>
</file>