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igtenbergerdijk en omgeving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een besluit genomen op de aanvraag met zaaknummer Z2025-00002009 voor het organiseren van Merida NL Gravel Series Rijssen op 20 september 2025 op de locatie Ligtenbergerdijk en omgeving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623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3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3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09</meta:user-defined>
    <meta:user-defined meta:name="DCTERMS.abstract">Ligtenbergerdijk e.o. in Rijssen, het organiseren van Merida NL Gravelseries Rijssen op 20 sept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Ligtenbergerdijk en omgeving in Rijssen</meta:user-defined>
    <meta:user-defined meta:name="DCTERMS.W3CDTF/DCTERMS.available">2025-08-27</meta:user-defined>
    <meta:user-defined meta:name="DCTERMS.W3CDTF/OVERHEIDop.jaargang">2025</meta:user-defined>
    <meta:user-defined meta:name="OVERHEIDop.publicationIssue">366236</meta:user-defined>
    <meta:user-defined meta:name="OVERHEIDop.GmbID/DC.identifier">gmb-2025-366236</meta:user-defined>
    <meta:user-defined meta:name="OVERHEIDop.versieInformatie"/>
  </office:meta>
</office:document-meta>
</file>