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dakraam in het voordakvlak van de woning, Rokkeveenseweg 16 te Zoetermeer op 14-08-2025</text:p>
      <text:section text:name="zakelijke-mededeling_id1-3-2" text:style-name="zakelijke-mededeling">
        <text:section text:name="zakelijke-mededeling-tekst_id1-3-2-1" text:style-name="zakelijke-mededeling-tekst">
          <text:section text:name="tekst_id1-3-2-1-1" text:style-name="tekst">
            <text:p text:style-name="common-al">Op 14-08-2025 is een aanvraag Omgevingsvergunning ontvangen voor het realiseren van een dakraam in het voordakvlak van de woning op locatie Rokkeveenseweg 16 te Zoetermeer. De aanvraag is geregistreerd onder zaaknummer 2025-11188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623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3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3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889</meta:user-defined>
    <meta:user-defined meta:name="DCTERMS.abstract">het realiseren van een dakraam in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realiseren van een dakraam in het voordakvlak van de woning, Rokkeveenseweg 16 te Zoetermeer op 14-08-2025</meta:user-defined>
    <meta:user-defined meta:name="DCTERMS.W3CDTF/DCTERMS.available">2025-08-22</meta:user-defined>
    <meta:user-defined meta:name="DCTERMS.W3CDTF/OVERHEIDop.jaargang">2025</meta:user-defined>
    <meta:user-defined meta:name="OVERHEIDop.publicationIssue">366235</meta:user-defined>
    <meta:user-defined meta:name="OVERHEIDop.GmbID/DC.identifier">gmb-2025-366235</meta:user-defined>
    <meta:user-defined meta:name="OVERHEIDop.versieInformatie"/>
  </office:meta>
</office:document-meta>
</file>