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West Performance Factory,Hoge Bothofstraat 43 A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West Performance Factory op de locatie Hoge Bothofstraat 43 A, 7511 ZA Enschede (zaaknummer 0153Z2025073100007) is geaccepteerd op 2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2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3100007</meta:user-defined>
    <dc:language>nl</dc:language>
    <meta:user-defined meta:name="OVERHEIDop.locatietype/OVERHEIDop.gebiedsmarkering">Punt</meta:user-defined>
    <meta:user-defined meta:name="DC.title">Afhandeling melding brandveilig gebruik t.b.v. West Performance Factory,Hoge Bothofstraat 43 A, 7511 ZA Ensche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230</meta:user-defined>
    <meta:user-defined meta:name="OVERHEIDop.GmbID/DC.identifier">gmb-2025-366230</meta:user-defined>
    <meta:user-defined meta:name="OVERHEIDop.versieInformatie"/>
  </office:meta>
</office:document-meta>
</file>