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in de voorgevel op de begane grond van de woning aan Vincent van Goghlaan 3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Vincent van Goghlaan 36: het vervangen van de kozijnen in de voorgevel op de begane grond van de woning (datum ontvangst: 8 augustus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9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62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in de voorgevel op de begane grond van de woning aan Vincent van Goghlaan 36 te Krimpen aan den IJss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27</meta:user-defined>
    <meta:user-defined meta:name="OVERHEIDop.GmbID/DC.identifier">gmb-2025-366227</meta:user-defined>
    <meta:user-defined meta:name="OVERHEIDop.versieInformatie"/>
  </office:meta>
</office:document-meta>
</file>