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buis bij Sint Petrusstraat 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augustus 2025 een melding ontvangen. De melding is ingediend voor het verwijderen van een asbesthoudende buis aan Sint Petrusstraat 11, 5854 B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62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25</meta:user-defined>
    <meta:user-defined meta:name="DCTERMS.abstract">Betreft: Melding voor het Verwijderen van een asbesthoudende buis op locatie Sint Petrusstraat 11, 5854BA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erwijderen asbesthoudende buis bij Sint Petrusstraat 11 in Bergen L</meta:user-defined>
    <meta:user-defined meta:name="DCTERMS.W3CDTF/DCTERMS.available">2025-08-22</meta:user-defined>
    <meta:user-defined meta:name="DCTERMS.W3CDTF/OVERHEIDop.jaargang">2025</meta:user-defined>
    <meta:user-defined meta:name="OVERHEIDop.publicationIssue">366225</meta:user-defined>
    <meta:user-defined meta:name="OVERHEIDop.GmbID/DC.identifier">gmb-2025-366225</meta:user-defined>
    <meta:user-defined meta:name="OVERHEIDop.versieInformatie"/>
  </office:meta>
</office:document-meta>
</file>