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Hoog Werveld 2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</text:p>
            <text:p text:style-name="common-al">Opslaan van drijfmest, digestaat of dunne fractie in mestbassin </text:p>
            <text:p text:style-name="common-al">Locatie:  Hoog Werveld 2 5835 CR Beugen</text:p>
            <text:p text:style-name="common-al">DSO-kenmerk: 2025041702214</text:p>
            <text:p text:style-name="common-al">Zaaknummer:  Z/250386</text:p>
            <text:p text:style-name="common-al">Datum ontvangen:  17 april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622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386  DSO  2025041702214 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Hoog Werveld 2 te Beug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24</meta:user-defined>
    <meta:user-defined meta:name="OVERHEIDop.GmbID/DC.identifier">gmb-2025-366224</meta:user-defined>
    <meta:user-defined meta:name="OVERHEIDop.versieInformatie"/>
  </office:meta>
</office:document-meta>
</file>