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toilet- en schaftkeet van 25-08-2025 t/m 19-09-2025 Esdoornlaan nabij nr. 44 (naast Plataanstraat 1) , 5453 KW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oilet- en schaftkeet van 25-08-2025 t/m 19-09-2025</text:p>
              </text:list-item>
              <text:list-item text:style-override="id1-3-2-1-1-2-2">
                <text:number>•</text:number>
                <text:p text:style-name="al">Besluitdatum: 19 augustus 2025</text:p>
              </text:list-item>
              <text:list-item text:style-override="id1-3-2-1-1-2-3">
                <text:number>•</text:number>
                <text:p text:style-name="al">Locatie: Esdoornlaan nabij nr. 44 (naast Plataanstraat 1) , 5453 KW Langenboom</text:p>
              </text:list-item>
              <text:list-item text:style-override="id1-3-2-1-1-2-4">
                <text:number>•</text:number>
                <text:p text:style-name="al">Zaaknummer: Z2025-000056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622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2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2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627</meta:user-defined>
    <meta:user-defined meta:name="DCTERMS.abstract">Objectvergunning verleend voor het plaatsen van een toilet- en schaftkeet van 25-08-2025 t/m 19-09-2025 Esdoornlaan nabij nr. 44 (naast Plataanstraat 1) , 5453 KW Langenboom </meta:user-defined>
    <dc:language>nl</dc:language>
    <meta:user-defined meta:name="OVERHEIDop.locatietype/OVERHEIDop.gebiedsmarkering">Vlak</meta:user-defined>
    <meta:user-defined meta:name="DC.title">Objectvergunning verleend voor het plaatsen van een toilet- en schaftkeet van 25-08-2025 t/m 19-09-2025 Esdoornlaan nabij nr. 44 (naast Plataanstraat 1) , 5453 KW Langenboom</meta:user-defined>
    <meta:user-defined meta:name="OVERHEIDop.datumEindeReactietermijn">2025-09-30</meta:user-defined>
    <meta:user-defined meta:name="OVERHEIDop.terinzageleggingBG">https://jeleefomgeving.nl/inzien/826458385/bea5f9bb-d801-4045-8609-d6af0f54508f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222</meta:user-defined>
    <meta:user-defined meta:name="OVERHEIDop.GmbID/DC.identifier">gmb-2025-366222</meta:user-defined>
    <meta:user-defined meta:name="OVERHEIDop.versieInformatie"/>
  </office:meta>
</office:document-meta>
</file>