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4248345i4eba106a-bebf-4a1e-99cf-8a589509ea41.png" manifest:media-type="image/x-eps"/>
  <manifest:file-entry manifest:full-path="Pictures/afb1683627115ida97f7eb-a2eb-48b1-9d40-10cb460c23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AARDEWERK 28 MILSBEEK</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6925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ennep is ondertekenaar bevoegd dit besluit te nemen. (Mandaatregeling Gennep 2018)</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is van de gemeente Gennep;</text:p>
              </text:list-item>
              <text:list-item text:style-override="id1-3-2-1-1-22-2">
                <text:number>•</text:number>
                <text:p text:style-name="al">de in dit genoemde verkeersbesluit genoemde weg binnen de bebouwde kom ligt van de kern Milsbeek;</text:p>
              </text:list-item>
              <text:list-item text:style-override="id1-3-2-1-1-22-3">
                <text:number>•</text:number>
                <text:p text:style-name="al">de Aardewerk een nog aan te leggen erftoegangsweg is in het nieuwbouwplan Milsbeek waar een maximumsnelheid geldt van 30km/u;</text:p>
              </text:list-item>
              <text:list-item text:style-override="id1-3-2-1-1-22-4">
                <text:number>•</text:number>
                <text:p text:style-name="al">op de Aardewerk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ennep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op de Aardewerk, in de haaksparkeervakken ter hoogte van huisnummer 28,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ennep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op de Aardewerk in Milsbeek, in de parkeervakken ter hoogte van huisnummer 28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869258 d.d.: 19-08-2025.</text:p>
              </text:list-item>
            </text:list>
            <text:p text:style-name="al">Aldus besloten te Gennep, 19-08-2025</text:p>
            <text:p text:style-name="al"/>
            <text:p text:style-name="al">Namens burgemeester en wethouders van de gemeente Gennep,</text:p>
            <text:p text:style-name="al"/>
            <text:p text:style-name="al">
            <draw:frame><draw:text-box><text:section text:name="plaatje_id1-3-2-1-1-36-1" text:style-name="plaatje">
              <text:p text:style-name="illustratie_id1-3-2-1-1-36-1-1"><draw:frame draw:style-name="illustratie_id1-3-2-1-1-36-1-1" text:anchor-type="paragraph" svg:width="28.3mm" svg:height="18.5mm"><draw:image xlink:href="Pictures/Afbeelding1854248345i4eba106a-bebf-4a1e-99cf-8a589509ea41.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draw:frame><draw:text-box><text:section text:name="plaatje_id1-3-2-2-1-5-1" text:style-name="plaatje">
              <text:p text:style-name="illustratie_id1-3-2-2-1-5-1-1"><draw:frame draw:style-name="illustratie_id1-3-2-2-1-5-1-1" text:anchor-type="paragraph" svg:width="140.1mm" svg:height="149.4mm"><draw:image xlink:href="Pictures/afb1683627115ida97f7eb-a2eb-48b1-9d40-10cb460c236e.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622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2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2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en opladen elektrische voertuigen - Aardewerk 28 Mil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9258</meta:user-defined>
    <meta:user-defined meta:name="OVERHEIDop.verkeersbordcode">E8c</meta:user-defined>
    <dc:language>nl</dc:language>
    <meta:user-defined meta:name="OVERHEIDop.locatietype/OVERHEIDop.gebiedsmarkering">Adres</meta:user-defined>
    <meta:user-defined meta:name="DC.title">AANWIJZEN PARKEERPLAATSEN VOOR OPLADEN ELEKTRISCH VOERTUIGEN  AARDEWERK 28 MILSBEEK</meta:user-defined>
    <meta:user-defined meta:name="DCTERMS.W3CDTF/DCTERMS.available">2025-08-25</meta:user-defined>
    <meta:user-defined meta:name="OVERHEIDop.externeBijlage">situatietekening|exb-2025-30813</meta:user-defined>
    <meta:user-defined meta:name="DCTERMS.W3CDTF/OVERHEIDop.jaargang">2025</meta:user-defined>
    <meta:user-defined meta:name="OVERHEIDop.publicationIssue">366220</meta:user-defined>
    <meta:user-defined meta:name="OVERHEIDop.GmbID/DC.identifier">gmb-2025-366220</meta:user-defined>
    <meta:user-defined meta:name="OVERHEIDop.versieInformatie"/>
  </office:meta>
</office:document-meta>
</file>