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18 augustus 2025 tot 1 september 2025 op de parkeerplaats ter hoogte van Kamille nummer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container op de parkeerplaats ter hoogte van Kamille nr. 1 van 18 augustus 2025 tot 1 september 2025.</text:p>
            <text:p text:style-name="last-al">Verzenddatum: 12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2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van 18 augustus 2025 tot 1 september 2025 op de parkeerplaats ter hoogte van Kamille nummer 1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17</meta:user-defined>
    <meta:user-defined meta:name="OVERHEIDop.GmbID/DC.identifier">gmb-2025-366217</meta:user-defined>
    <meta:user-defined meta:name="OVERHEIDop.versieInformatie"/>
  </office:meta>
</office:document-meta>
</file>