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drank- en horecabedrijf, De Beren Meppel, Kruisstraat 16, 7941 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drank- en horecabedrijf, De Beren Meppel aan de Kruisstraat 16, 7941 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9-08-2025. We nemen waarschijnlijk voor 13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621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11012</meta:user-defined>
    <dc:language>nl</dc:language>
    <meta:user-defined meta:name="OVERHEIDop.locatietype/OVERHEIDop.gebiedsmarkering">Punt</meta:user-defined>
    <meta:user-defined meta:name="DC.title">Aanvraag Alcoholvergunning, het uitoefenen van een drank- en horecabedrijf, De Beren Meppel, Kruisstraat 16, 7941 AN Mepp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16</meta:user-defined>
    <meta:user-defined meta:name="OVERHEIDop.GmbID/DC.identifier">gmb-2025-366216</meta:user-defined>
    <meta:user-defined meta:name="OVERHEIDop.versieInformatie"/>
  </office:meta>
</office:document-meta>
</file>