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 7 G, 8521 JR Sint Nicolaasga: aanvraag omgevingsvergunning plaatsen van een tuinhuis. (Z.860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5 is een omgevingsvergunning aangevraagd voor deze locatie. De aanvraag omvat het plaatsen van een tuinhui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621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0736</meta:user-defined>
    <dc:language>nl</dc:language>
    <meta:user-defined meta:name="OVERHEIDop.locatietype/OVERHEIDop.gebiedsmarkering">Punt</meta:user-defined>
    <meta:user-defined meta:name="DC.title">Kade 7 G, 8521 JR Sint Nicolaasga: aanvraag omgevingsvergunning plaatsen van een tuinhuis. (Z.860736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13</meta:user-defined>
    <meta:user-defined meta:name="OVERHEIDop.GmbID/DC.identifier">gmb-2025-366213</meta:user-defined>
    <meta:user-defined meta:name="OVERHEIDop.versieInformatie"/>
  </office:meta>
</office:document-meta>
</file>