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zuidenhoutseweg 12, 2594 A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lengen van het plaatsen van tijdelijke reclame op de ramen van het pand ten behoeve van het 125-jarig jublileum tot 16-1-2026</text:p>
            <text:p text:style-name="common-al"/>
            <text:p text:style-name="common-al">Ons kenmerk: VTH2025-341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zuidenhoutseweg 12, 2594 A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621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1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1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34126</meta:user-defined>
    <meta:user-defined meta:name="DCTERMS.abstract">het verlengen van het plaatsen van tijdelijke reclame op de ramen van het pand ten behoeve van het 125-jarig jublileum tot 16-1-2026</meta:user-defined>
    <dc:language>nl</dc:language>
    <meta:user-defined meta:name="OVERHEIDop.locatietype/OVERHEIDop.gebiedsmarkering">Punt</meta:user-defined>
    <meta:user-defined meta:name="DC.title">Omgevingsvergunning - Aangevraagd, Bezuidenhoutseweg 12, 2594 AV 's-Gravenhage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211</meta:user-defined>
    <meta:user-defined meta:name="OVERHEIDop.GmbID/DC.identifier">gmb-2025-366211</meta:user-defined>
    <meta:user-defined meta:name="OVERHEIDop.versieInformatie"/>
  </office:meta>
</office:document-meta>
</file>