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paardenstal aan Groenstraat 2c 5528N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8-2025 een omgevingsvergunning verleend. De gemeente geeft hiermee toestemming voor het realiseren van een paardenstal aan Groenstraat 2c 5528NS Hoogeloon. Het kenmerk van de gemeente voor deze zaak is ZBLA2024-0018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621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1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1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892</meta:user-defined>
    <meta:user-defined meta:name="DCTERMS.abstract">realiseren van een paardenstal</meta:user-defined>
    <dc:language>nl</dc:language>
    <meta:user-defined meta:name="OVERHEIDop.locatietype/OVERHEIDop.gebiedsmarkering">Punt</meta:user-defined>
    <meta:user-defined meta:name="DC.title">Vergunning voor het realiseren van een paardenstal aan Groenstraat 2c 5528NS Hoogeloon</meta:user-defined>
    <meta:user-defined meta:name="DCTERMS.W3CDTF/DCTERMS.available">2025-08-22</meta:user-defined>
    <meta:user-defined meta:name="DCTERMS.W3CDTF/OVERHEIDop.jaargang">2025</meta:user-defined>
    <meta:user-defined meta:name="OVERHEIDop.publicationIssue">366210</meta:user-defined>
    <meta:user-defined meta:name="OVERHEIDop.GmbID/DC.identifier">gmb-2025-366210</meta:user-defined>
    <meta:user-defined meta:name="OVERHEIDop.versieInformatie"/>
  </office:meta>
</office:document-meta>
</file>