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Jac.P. Thijsselaan 18 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55953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50-10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dichtbij Jac.P. Thijsselaan 18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22 mei 2029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20 augustus 2025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C. Kuipers, </text:p>
          <text:p text:style-name="bezwaarschrift_al">teamleider Adviseurs Openbare ruimte en Vastgoed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ligt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620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0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0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VereisteVanBesluit/OVERHEIDvb.vereisteVanBesluit">Wegenverkeerswet 1994, art. 15, lid 1</meta:user-defined>
    <meta:user-defined meta:name="DCTERMS.alternative">Gemeente Veenendaal - instellen gehandicaptenparkeerplaats - Jac.P. Thijsse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5595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Jac.P. Thijsselaan 18 in Veenendaal</meta:user-defined>
    <meta:user-defined meta:name="DCTERMS.W3CDTF/DCTERMS.available">2025-08-22</meta:user-defined>
    <meta:user-defined meta:name="OVERHEIDop.externeBijlage">advies politie|exb-2025-30811</meta:user-defined>
    <meta:user-defined meta:name="DCTERMS.W3CDTF/OVERHEIDop.jaargang">2025</meta:user-defined>
    <meta:user-defined meta:name="OVERHEIDop.publicationIssue">366208</meta:user-defined>
    <meta:user-defined meta:name="OVERHEIDop.GmbID/DC.identifier">gmb-2025-366208</meta:user-defined>
    <meta:user-defined meta:name="OVERHEIDop.versieInformatie"/>
  </office:meta>
</office:document-meta>
</file>