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8d4681e0-2ac9-4868-9881-6f2e39c2ccd0.png" manifest:media-type="image/x-eps"/>
  <manifest:file-entry manifest:full-path="Pictures/afb1035232591i85344eed-5f75-4b0e-872a-166a81ffa9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BRABANTWEG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6922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18)</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Gennep;</text:p>
              </text:list-item>
              <text:list-item text:style-override="id1-3-2-1-1-22-3">
                <text:number>•</text:number>
                <text:p text:style-name="al">de Brabantweg een erftoegangsweg is waar een maximumsnelheid geldt van 50km/u;</text:p>
              </text:list-item>
              <text:list-item text:style-override="id1-3-2-1-1-22-4">
                <text:number>•</text:number>
                <text:p text:style-name="al">op de Brabantweg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op de Brabantweg, in de parkeervakken tegenover het busstation,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op de Brabantweg in Gennep, in de parkeervakken tegenover het busstation,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869226 d.d.: 19-08-2025.</text:p>
              </text:list-item>
            </text:list>
            <text:p text:style-name="al">Aldus besloten te Gennep, 19-08-2025</text:p>
            <text:p text:style-name="al"/>
            <text:p text:style-name="al">Namens burgemeester en wethouders van de gemeente Gennep,</text:p>
            <text:p text:style-name="al"/>
            <text:p text:style-name="al">
            <draw:frame><draw:text-box><text:section text:name="plaatje_id1-3-2-1-1-36-1" text:style-name="plaatje">
              <text:p text:style-name="illustratie_id1-3-2-1-1-36-1-1"><draw:frame draw:style-name="illustratie_id1-3-2-1-1-36-1-1" text:anchor-type="paragraph" svg:width="28.3mm" svg:height="18.5mm"><draw:image xlink:href="Pictures/Afbeelding1854248345i8d4681e0-2ac9-4868-9881-6f2e39c2ccd0.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98mm" svg:height="95mm"><draw:image xlink:href="Pictures/afb1035232591i85344eed-5f75-4b0e-872a-166a81ffa98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20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0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0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Brabantweg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9226</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BRABANTWEG GENNEP</meta:user-defined>
    <meta:user-defined meta:name="DCTERMS.W3CDTF/DCTERMS.available">2025-08-25</meta:user-defined>
    <meta:user-defined meta:name="OVERHEIDop.externeBijlage">situatietekening|exb-2025-30810</meta:user-defined>
    <meta:user-defined meta:name="DCTERMS.W3CDTF/OVERHEIDop.jaargang">2025</meta:user-defined>
    <meta:user-defined meta:name="OVERHEIDop.publicationIssue">366207</meta:user-defined>
    <meta:user-defined meta:name="OVERHEIDop.GmbID/DC.identifier">gmb-2025-366207</meta:user-defined>
    <meta:user-defined meta:name="OVERHEIDop.versieInformatie"/>
  </office:meta>
</office:document-meta>
</file>