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dijk - Oost te Lemmer, kavel HV23 en HV24: aanvraag omgevingsvergunning bouwen van een 2 onder 1 kap. (Z.8607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8-2025 is een omgevingsvergunning aangevraagd voor deze locatie. De aanvraag omvat het bouwen van een 2 onder 1 kap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6620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0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0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0776</meta:user-defined>
    <dc:language>nl</dc:language>
    <meta:user-defined meta:name="OVERHEIDop.locatietype/OVERHEIDop.gebiedsmarkering">Vlak</meta:user-defined>
    <meta:user-defined meta:name="DC.title">Tramdijk - Oost te Lemmer, kavel HV23 en HV24: aanvraag omgevingsvergunning bouwen van een 2 onder 1 kap. (Z.860776)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206</meta:user-defined>
    <meta:user-defined meta:name="OVERHEIDop.GmbID/DC.identifier">gmb-2025-366206</meta:user-defined>
    <meta:user-defined meta:name="OVERHEIDop.versieInformatie"/>
  </office:meta>
</office:document-meta>
</file>