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 september 2025 tot 14 september 2025 aan Tollenstraa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Tollenstraat 30 van 1 september 2025 tot 14 september 2025 in Culemborg.</text:p>
            <text:p text:style-name="common-al">Verzenddatum 12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2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 september 2025 tot 14 september 2025 aan Tollenstraat 30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03</meta:user-defined>
    <meta:user-defined meta:name="OVERHEIDop.GmbID/DC.identifier">gmb-2025-366203</meta:user-defined>
    <meta:user-defined meta:name="OVERHEIDop.versieInformatie"/>
  </office:meta>
</office:document-meta>
</file>