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angeldijk 7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5 hebben wij een aanvraag ontvangen voor gedeeltelijke intrekking van de natuurvergunning en de milieuvergunning  op de locatie Sangeldijk 7 in Holten. De aanvraag is geregistreerd onder zaaknummer Z2025-0000250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66202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20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20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Rx.Mission zaak Z2025-00002501</meta:user-defined>
    <meta:user-defined meta:name="DCTERMS.abstract">Sangeldijk 7 in Holten, gedeeltelijke intrekking van de natuurvergunning en de milieuvergunning </meta:user-defined>
    <dc:language>nl</dc:language>
    <meta:user-defined meta:name="OVERHEIDop.locatietype/OVERHEIDop.gebiedsmarkering">Vlak</meta:user-defined>
    <meta:user-defined meta:name="DC.title">Kennisgeving ontvangst aanvraag omgevingsvergunning Sangeldijk 7 in Holten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6202</meta:user-defined>
    <meta:user-defined meta:name="OVERHEIDop.GmbID/DC.identifier">gmb-2025-366202</meta:user-defined>
    <meta:user-defined meta:name="OVERHEIDop.versieInformatie"/>
  </office:meta>
</office:document-meta>
</file>