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2, 6211CS Maastricht. Kennisgeving nieuwe aanvraag omgevingsvergunning, het installer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17</text:p>
            <text:p text:style-name="common-al">
            <text:span text:style-name="nadrukvet">Nieuwstraat 22, 6211CS Maastricht</text:span>
          </text:p>
            <text:p text:style-name="common-al">
            <text:span text:style-name="nadrukvet">het installeren van een airco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2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straat 22, 6211CS Maastricht. Kennisgeving nieuwe aanvraag omgevingsvergunning, het installeren van een airco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01</meta:user-defined>
    <meta:user-defined meta:name="OVERHEIDop.GmbID/DC.identifier">gmb-2025-366201</meta:user-defined>
    <meta:user-defined meta:name="OVERHEIDop.versieInformatie"/>
  </office:meta>
</office:document-meta>
</file>