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– intrekken omgevingsvergunning </text:p>
            <text:p text:style-name="common-al"/>
            <text:p text:style-name="common-al">Het college van burgemeester en wethouders van de gemeente Coevorden maakt bekend dat het heeft besloten om de volgende omgevingsvergunning, op grond van de Omgevingswet, geheel in te trekken:</text:p>
            <text:p text:style-name="common-al">- de omgevingsvergunning voor de omgevingsplanactiviteit ‘het tanken van LPG’ van 7 oktober 1997 voor de locatie Maatschappijweg 1 te Schoonoord.</text:p>
            <text:p text:style-name="common-al">
            <text:span text:style-name="nadrukvet">Inzage</text:span>
          </text:p>
            <text:p text:style-name="common-al">U kunt het besluit en de bijbehorende stukken gedurende de bezwaartermijn inzien bij het gemeentehuis van Gemeente Coevorden, t.a.v. College van burgemeesters en wethouders, Postbus 2, 7740 AA Coevord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s en wethouders, Postbus 2, 7740 AA Coevorden.</text:p>
            <text:p text:style-name="common-al">Het indienen van een bezwaarschrift heeft geen schorsende werking. Dit houdt in dat de aanvrager de vergunning niet meer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620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oevo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00</meta:user-defined>
    <meta:user-defined meta:name="OVERHEIDop.GmbID/DC.identifier">gmb-2025-366200</meta:user-defined>
    <meta:user-defined meta:name="OVERHEIDop.versieInformatie"/>
  </office:meta>
</office:document-meta>
</file>