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argrietstraat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0 december 2024 een aanvraag met zaaknummer <text:span text:style-name="nadrukvet">Z2024-00002838</text:span> hebben ontvangen voor het plaatsen van twee dakkapellen en verhoging nok op de locatie <text:span text:style-name="nadrukvet">Margrietstraat 4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8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62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2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38</meta:user-defined>
    <meta:user-defined meta:name="DCTERMS.abstract">Ingekomen aanvraag - Margrietstraat 4 in Terneuzen</meta:user-defined>
    <dc:language>nl</dc:language>
    <meta:user-defined meta:name="OVERHEIDop.locatietype/OVERHEIDop.gebiedsmarkering">Vlak</meta:user-defined>
    <meta:user-defined meta:name="DC.title">Ingekomen aanvraag - Margrietstraat 4 in Terneuz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3662</meta:user-defined>
    <meta:user-defined meta:name="OVERHEIDop.GmbID/DC.identifier">gmb-2025-3662</meta:user-defined>
    <meta:user-defined meta:name="OVERHEIDop.versieInformatie"/>
  </office:meta>
</office:document-meta>
</file>