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ratenloop SPJ-Bels lijntje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augustus 2025, <text:span text:style-name="nadrukvet">Stratenloop SPJ-Bels lijntje 2025</text:span> op 7 september 2025 van 9.30 tot 13.00 uur, in Baarle-Nassau, Schoolstraat – Boschovenseweg – Boschoven – Bels Lijntje (1099472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619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Stratenloop SPJ-Bels lijntje 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99</meta:user-defined>
    <meta:user-defined meta:name="OVERHEIDop.GmbID/DC.identifier">gmb-2025-366199</meta:user-defined>
    <meta:user-defined meta:name="OVERHEIDop.versieInformatie"/>
  </office:meta>
</office:document-meta>
</file>