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erk aan het Spoel bij het Spoel op 31 augustus 2025 van 11:00 tot 19:0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venement Werk aan het Spoel bij het Spoel op 31 augustus 2025 van 11:00 tot 19:00.</text:p>
            <text:p text:style-name="common-al">Verzenddatum 14 augustus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1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Werk aan het Spoel bij het Spoel op 31 augustus 2025 van 11:00 tot 19:00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95</meta:user-defined>
    <meta:user-defined meta:name="OVERHEIDop.GmbID/DC.identifier">gmb-2025-366195</meta:user-defined>
    <meta:user-defined meta:name="OVERHEIDop.versieInformatie"/>
  </office:meta>
</office:document-meta>
</file>