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 Westergracht 31-RD 2013ZK Haarlem, 0392-2025-0001847, het vergroten van de woning op de tweede verdieping aan de achterzijde en plaatsen van dakkapellen en het wijzigen van de raamdorpels aan de voorzijde, verzonden 20-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6191</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91</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91</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01847</meta:user-defined>
    <meta:user-defined meta:name="DCTERMS.abstract">het vergroten van de woning op de tweede verdieping aan de achterzijde en plaatsen van dakkapellen en het wijzigen van de raamdorpels aan de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 Westergracht 31-RD 2013ZK Haarlem, 0392-2025-0001847, het vergroten van de woning op de tweede verdieping aan de achterzijde en plaatsen van dakkapellen en het wijzigen van de raamdorpels aan de voorzijde, verzonden 20-08-2025</meta:user-defined>
    <meta:user-defined meta:name="DCTERMS.W3CDTF/DCTERMS.available">2025-08-22</meta:user-defined>
    <meta:user-defined meta:name="DCTERMS.W3CDTF/OVERHEIDop.jaargang">2025</meta:user-defined>
    <meta:user-defined meta:name="OVERHEIDop.publicationIssue">366191</meta:user-defined>
    <meta:user-defined meta:name="OVERHEIDop.GmbID/DC.identifier">gmb-2025-366191</meta:user-defined>
    <meta:user-defined meta:name="OVERHEIDop.versieInformatie"/>
  </office:meta>
</office:document-meta>
</file>